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heffing parkeernor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Horst aan de Maas besluiten;</text:p>
            <text:list text:style-name="id1-3-2-1-1-3">
              <text:list-item text:style-override="id1-3-2-1-1-3-1">
                <text:number>1.</text:number>
                <text:p text:style-name="al">Aan Wonen Limburg op grond van de Nota Parkeernormen Horst aan de Maas d.d. 3 juli 2019, ontheffing te verlenen voor de parkeereis die op grond van de Nota geldt voor het realiseren van 12 appartementen op de locatie Veemarkt 5-6 te Horst;</text:p>
              </text:list-item>
              <text:list-item text:style-override="id1-3-2-1-1-3-2">
                <text:number>2.</text:number>
                <text:p text:style-name="al">Ter afkoop van de parkeereis de met Wonen Limburg overeengekomen financiële bijdrage te storten in het Mobiliteitsfonds en dit bedrag aan te wenden overeenkomstig de bepalingen van de Verordening Mobiliteitsfonds Horst aan de Maas. </text:p>
                <text:p text:style-name="al"/>
              </text:list-item>
            </text:list>
            <text:p text:style-name="common-al">
            <text:span text:style-name="nadrukvet">Overwegingen ten aanzien van het besluit</text:span> </text:p>
            <text:p text:style-name="common-al">Bouwmij Janssen B.V., Keizersveld 28, 5803 AN in Venray, heeft op 12 juni 2023 een aanvraag ingediend voor het verlenen van een omgevingsvergunning (kenmerk Z2023-00001205) voor het realiseren van 12 appartementen voor de locatie plaatselijk bekend Veemarkt 5 en 6 te Horst, kadastraal bekend HOR01 sectie D, percelen 5375 en 5376.</text:p>
            <text:p text:style-name="common-al"/>
            <text:p text:style-name="common-al">
            <text:span text:style-name="nadrukvet">Motivering</text:span>
          </text:p>
            <text:p text:style-name="common-al">Voor het verlenen van de ontheffing is het volgende overwogen:</text:p>
            <text:list text:style-name="id1-3-2-1-1-9">
              <text:list-item text:style-override="id1-3-2-1-1-9-1">
                <text:number>1.</text:number>
                <text:p text:style-name="al">De Nota Parkeernormen Horst aan de Maas, zoals door de raad vastgesteld op 3 juli 2019, geldt als toetsingskader voor ruimtelijke ontwikkelingen, met als doel het voorkomen van parkeerproblemen in de openbare ruimte als gevolg van deze ontwikkelingen.</text:p>
              </text:list-item>
              <text:list-item text:style-override="id1-3-2-1-1-9-2">
                <text:number>2.</text:number>
                <text:p text:style-name="al">Toepassing van de gehanteerde parkeernorm, zoals vastgelegd in de Nota Parkeernormen, op het door initiatiefnemer ingediende bouwplan leidt tot de eis van een te scheppen parkeergelegenheid op eigen terrein van ter grootte van 7,0 parkeerplaatsen.</text:p>
              </text:list-item>
              <text:list-item text:style-override="id1-3-2-1-1-9-3">
                <text:number>3.</text:number>
                <text:p text:style-name="al">De initiatiefnemer kan niet aan deze parkeernorm voldoen.</text:p>
              </text:list-item>
              <text:list-item text:style-override="id1-3-2-1-1-9-4">
                <text:number>4.</text:number>
                <text:p text:style-name="al">Het college van burgemeester en wethouders ontheffing van de parkeernorm kan verlenen aan initiatiefnemer, onder de voorwaarde dat de initiatiefnemer een bijdrage levert aan het Mobiliteitsfonds van de gemeente Horst aan de Maas </text:p>
              </text:list-item>
              <text:list-item text:style-override="id1-3-2-1-1-9-5">
                <text:number>5.</text:number>
                <text:p text:style-name="al">Dat in dat kader in een separate overeenkomst afspraken zijn gemaakt over de afkoop van de parkeereis middels storting van een financiële bijdrage in het mobiliteitsfonds door de initiatiefnemer ten bedrage van € 55.048.</text:p>
                <text:p text:style-name="al"/>
              </text:list-item>
            </text:list>
            <text:p text:style-name="common-al"> Horst, 26 juni 2023 </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Burgemeester en wethouders van Horst aan de Maas,</text:p>
                    <text:p text:style-name="table_al">Namens dezen,</text:p>
                    <text:p text:style-name="table_al">C. Dévilé</text:p>
                    <text:p text:style-name="table_al">Teamhoofd Openbare Werken</text:p>
                  </table:table-cell>
                  <table:table-cell table:style-name="entry" table:number-rows-spanned="1" table:number-columns-spanned="1"/>
                </table:table-row>
              </table:table>
              <text:p text:style-name="table_bottom"/>
            </text:section>
            <text:p text:style-name="common-al">
            <text:span text:style-name="nadrukvet"/>
          </text:p>
            <text:p text:style-name="common-al">
            <text:span text:style-name="nadrukvet">Niet eens met dit besluit?</text:span>
          </text:p>
            <text:p text:style-name="common-al">Bent u het niet eens met dit besluit, dan kunt u dit in een brief aan ons laten weten. Doet u dit in elk geval binnen zes weken na de dag waarop dit besluit aan u bekend is gemaakt. Daarmee voorkomt u dat wij uw bezwaarschrift niet meer kunnen behandelen. Vermeld in uw brief in elk geval:</text:p>
            <text:list text:style-name="id1-3-2-1-1-15">
              <text:list-item text:style-override="id1-3-2-1-1-15-1">
                <text:number>1.</text:number>
                <text:p text:style-name="al">uw naam en adres</text:p>
              </text:list-item>
              <text:list-item text:style-override="id1-3-2-1-1-15-2">
                <text:number>2.</text:number>
                <text:p text:style-name="al">de datum waarop u de brief stuurt</text:p>
              </text:list-item>
              <text:list-item text:style-override="id1-3-2-1-1-15-3">
                <text:number>3.</text:number>
                <text:p text:style-name="al">waarom u het niet eens bent met het besluit</text:p>
              </text:list-item>
              <text:list-item text:style-override="id1-3-2-1-1-15-4">
                <text:number>4.</text:number>
                <text:p text:style-name="al">uw handtekening</text:p>
              </text:list-item>
            </text:list>
            <text:p text:style-name="common-al">Wilt u ook een kopie van deze brief meesturen? Dan weten we precies om welk besluit het gaat. U stuurt uw brief naar het volgende adres:</text:p>
            <text:p text:style-name="common-al"/>
            <text:p text:style-name="common-al"> Burgemeester en wethouders van Horst aan de Maas</text:p>
            <text:p text:style-name="common-al"> Postbus 6005</text:p>
            <text:p text:style-name="common-al"> 5960 AA Horst</text:p>
            <text:p text:style-name="common-al"/>
            <text:p text:style-name="common-al">
            <text:span text:style-name="nadrukvet">Voorlopige voorziening</text:span>
          </text:p>
            <text:p text:style-name="common-al">Het indienen van een bezwaarschrift heeft géén schorsende werking. Dat betekent dat het besluit blijft gelden in de tijd dat uw bezwaarschrift in behandeling is. Kunt u een beslissing op uw bezwaarschrift niet afwachten? Dan kunt u de voorzieningenrechter van de rechtbank vragen een voorlopige voorziening te treffen om het besluit te schorsen. Dit kan alleen als u binnen de termijn ook bezwaar heeft ingediend. U vraagt de voorlopige voorziening aan bij de Voorzieningenrechter van de Rechtbank Limburg, Sector Bestuursrecht, Postbus 950, 6040 AZ Roermond. Aan deze procedure zijn kosten verbonden. Voor meer informatie hiervoor kunt u terech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889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9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9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Verkeer | Organisatie en beleid</meta:user-defined>
    <meta:user-defined meta:name="OVERHEIDop.Rubriek/DC.type">andere beschikking</meta:user-defined>
    <meta:user-defined meta:name="OVERHEIDop.referentienummer">-</meta:user-defined>
    <meta:user-defined meta:name="DCTERMS.abstract">Gemeente Horst aan de Maas verleent op grond Nota Parkeernormen ontheffing voor de parkeereis voor het realiseren van 12 appartementen op locatie Veemarkt 5-6 te Horst. Ter afkoop parkeereis is een financiële bijdrage overeengekomen. </meta:user-defined>
    <dc:language>nl</dc:language>
    <meta:user-defined meta:name="OVERHEIDop.locatietype/OVERHEIDop.gebiedsmarkering">Adres</meta:user-defined>
    <meta:user-defined meta:name="DC.title">Ontheffing parkeernorm</meta:user-defined>
    <meta:user-defined meta:name="DCTERMS.W3CDTF/DCTERMS.available">2023-07-03</meta:user-defined>
    <meta:user-defined meta:name="DCTERMS.W3CDTF/OVERHEIDop.jaargang">2023</meta:user-defined>
    <meta:user-defined meta:name="OVERHEIDop.publicationIssue">288890</meta:user-defined>
    <meta:user-defined meta:name="OVERHEIDop.GmbID/DC.identifier">gmb-2023-288890</meta:user-defined>
    <meta:user-defined meta:name="OVERHEIDop.versieInformatie"/>
  </office:meta>
</office:document-meta>
</file>