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ins Hendrikstraat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3 heeft de Omgevingsdienst Midden-Holland (ODMH) namens de gemeente Gouda besloten om de beslistermijn voor de aanvraag met kenmerk 2022298320 voor het vellen van 2 kastanjes op de Oude begraafplaats op de locatie Prins Hendrikstraat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88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rins Hendrikstraat 1 in Gouda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889</meta:user-defined>
    <meta:user-defined meta:name="OVERHEIDop.GmbID/DC.identifier">gmb-2023-28889</meta:user-defined>
    <meta:user-defined meta:name="OVERHEIDop.versieInformatie"/>
  </office:meta>
</office:document-meta>
</file>