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an van de Capellestraat 14 Leeuwarden, (11058481) vervangen van 2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jul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an van de Capellestraat 14 Leeuwarden, (11058481) vervangen van 2 kozijn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885</meta:user-defined>
    <meta:user-defined meta:name="OVERHEIDop.GmbID/DC.identifier">gmb-2023-288885</meta:user-defined>
    <meta:user-defined meta:name="OVERHEIDop.versieInformatie"/>
  </office:meta>
</office:document-meta>
</file>