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1 te Deventer (14582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De Hip ontvangen op het adres Brink 21 te Deventer voor een tijdelijke uitbreiding van terras geplaatst voor of nabij Bergstraat 1-3 van 20 vierkante meters tijdens een evenement op 7 juli 2023 tot en met 9 juli 2023.</text:p>
            <text:p text:style-name="common-al">De aanvraag ligt van 3 juli 2023 t/m 17 jul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888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8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8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1 te Deventer (145828-2023)</meta:user-defined>
    <meta:user-defined meta:name="DCTERMS.W3CDTF/DCTERMS.available">2023-07-03</meta:user-defined>
    <meta:user-defined meta:name="DCTERMS.W3CDTF/OVERHEIDop.jaargang">2023</meta:user-defined>
    <meta:user-defined meta:name="OVERHEIDop.publicationIssue">288880</meta:user-defined>
    <meta:user-defined meta:name="OVERHEIDop.GmbID/DC.identifier">gmb-2023-288880</meta:user-defined>
    <meta:user-defined meta:name="OVERHEIDop.versieInformatie"/>
  </office:meta>
</office:document-meta>
</file>