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3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hebben we een aanvraag voor het kappen van een boom op Zandvoorterweg 3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887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7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7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andvoorterweg 34 Aerdenhou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73</meta:user-defined>
    <meta:user-defined meta:name="OVERHEIDop.GmbID/DC.identifier">gmb-2023-288873</meta:user-defined>
    <meta:user-defined meta:name="OVERHEIDop.versieInformatie"/>
  </office:meta>
</office:document-meta>
</file>