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entemarkt 4 Leeuwarden, (11058535) legaliseren van de geplaatst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8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Groentemarkt 4 Leeuwarden, (11058535) legaliseren van de geplaatste reclame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871</meta:user-defined>
    <meta:user-defined meta:name="OVERHEIDop.GmbID/DC.identifier">gmb-2023-288871</meta:user-defined>
    <meta:user-defined meta:name="OVERHEIDop.versieInformatie"/>
  </office:meta>
</office:document-meta>
</file>