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f van Waarder 15, 3466NR Waarder</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Omgevingsdienst Midden-Holland (ODMH) namens Gemeente Bodegraven-Reeuwijk een besluit genomen op de aanvraag met kenmerk 2023-00006103. Het gaat over het uitbreiden van de oprit op de locatie Hof van Waarder 15, 3466NR Waarder. De vergunning is verleend. Het besluit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9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887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7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7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f van Waarder 15, 3466NR Waarder</meta:user-defined>
    <meta:user-defined meta:name="DCTERMS.W3CDTF/DCTERMS.available">2023-07-03</meta:user-defined>
    <meta:user-defined meta:name="DCTERMS.W3CDTF/OVERHEIDop.jaargang">2023</meta:user-defined>
    <meta:user-defined meta:name="OVERHEIDop.publicationIssue">288870</meta:user-defined>
    <meta:user-defined meta:name="OVERHEIDop.GmbID/DC.identifier">gmb-2023-288870</meta:user-defined>
    <meta:user-defined meta:name="OVERHEIDop.versieInformatie"/>
  </office:meta>
</office:document-meta>
</file>