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wijzigde aanvraag omgevingsvergunning Heulweg 7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eft de gemeente een wijziging ontvangen voor een bestaande aanvraag (zaaknummer: 2023-015486) voor een omgevingsvergunning voor een ontheffing voor het plaatsen van een opslagcontainer nabij de Heulweg 7 te Vinkeveen. De opslagcontainers worden verplaatst naar de parkeervakken aan de andere zijde van de Kerkelanden.</text:p>
            <text:p text:style-name="common-al"/>
            <text:p text:style-name="common-al">
            <text:span text:style-name="nadrukvet">Bezwaar/beroep:</text:span>
          </text:p>
            <text:p text:style-name="last-al"> 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9 jun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88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486</meta:user-defined>
    <dc:language>nl</dc:language>
    <meta:user-defined meta:name="OVERHEIDop.locatietype/OVERHEIDop.gebiedsmarkering">Vlak</meta:user-defined>
    <meta:user-defined meta:name="DC.title">Kennisgeving ontvangst gewijzigde aanvraag omgevingsvergunning Heulweg 7 te Vinke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68</meta:user-defined>
    <meta:user-defined meta:name="OVERHEIDop.GmbID/DC.identifier">gmb-2023-288868</meta:user-defined>
    <meta:user-defined meta:name="OVERHEIDop.versieInformatie"/>
  </office:meta>
</office:document-meta>
</file>