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21b, 7645AJ Hoge Hexel</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voor bouw terrasoverkapping vanaf voorzijde op locatie Bekkenhaarsweg 21b, 7645AJ Hoge Hexel. De aanvraag is geregistreerd onder zaaknummer Z2023-0000117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86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6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6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ekkenhaarsweg 21b, 7645AJ Hoge Hexel</meta:user-defined>
    <meta:user-defined meta:name="DCTERMS.W3CDTF/DCTERMS.available">2023-07-03</meta:user-defined>
    <meta:user-defined meta:name="DCTERMS.W3CDTF/OVERHEIDop.jaargang">2023</meta:user-defined>
    <meta:user-defined meta:name="OVERHEIDop.publicationIssue">288867</meta:user-defined>
    <meta:user-defined meta:name="OVERHEIDop.GmbID/DC.identifier">gmb-2023-288867</meta:user-defined>
    <meta:user-defined meta:name="OVERHEIDop.versieInformatie"/>
  </office:meta>
</office:document-meta>
</file>