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ddemastate 46 Leeuwarden, (11058482) vergrot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eddemastate 46 Leeuwarden, (11058482) vergroten van het hoofdgebouw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62</meta:user-defined>
    <meta:user-defined meta:name="OVERHEIDop.GmbID/DC.identifier">gmb-2023-288862</meta:user-defined>
    <meta:user-defined meta:name="OVERHEIDop.versieInformatie"/>
  </office:meta>
</office:document-meta>
</file>