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dorpsbrunch op 27 augustus 2023 (t/m 2027) aan Torendreef in Hooge Mierde </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9-06-2023 een melding afgehandeld. De gemeente geeft hiermee aan dat voor een dorpsbrunch op 27 augustus 2023 (t/m 2027) aan Torendreef in Hooge Mierde geen vergunningplicht geldt. Het kenmerk van de gemeente voor deze zaak is 16672486.</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88861</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861</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861</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2/xml/MC-DRP-Meld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16672486</meta:user-defined>
    <meta:user-defined meta:name="DCTERMS.abstract">dorpsbrunch op 27 augustus 2023 (t/m 2027)</meta:user-defined>
    <dc:language>nl</dc:language>
    <meta:user-defined meta:name="OVERHEIDop.locatietype/OVERHEIDop.gebiedsmarkering">Punt</meta:user-defined>
    <meta:user-defined meta:name="OVERHEIDop.locatietype/OVERHEIDop.gebiedsmarkering">Vlak</meta:user-defined>
    <meta:user-defined meta:name="DC.title">Melding voor een dorpsbrunch op 27 augustus 2023 (t/m 2027) aan Torendreef in Hooge Mierde</meta:user-defined>
    <meta:user-defined meta:name="DCTERMS.W3CDTF/DCTERMS.available">2023-07-03</meta:user-defined>
    <meta:user-defined meta:name="DCTERMS.W3CDTF/OVERHEIDop.jaargang">2023</meta:user-defined>
    <meta:user-defined meta:name="OVERHEIDop.publicationIssue">288861</meta:user-defined>
    <meta:user-defined meta:name="OVERHEIDop.GmbID/DC.identifier">gmb-2023-288861</meta:user-defined>
    <meta:user-defined meta:name="OVERHEIDop.versieInformatie"/>
  </office:meta>
</office:document-meta>
</file>