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, de Hazelaar 18, 6941XL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23 is een melding ontvangen waarvoor geen vergunningsplicht geldt voor de locatie de Hazelaar 18, 6941XL Didam. De melding is geregistreerd onder zaaknummer Z2023-00000803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Sloopmelding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88859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859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859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2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de Hazelaar 18, 6941XL Didam</meta:user-defined>
    <dc:language>nl</dc:language>
    <meta:user-defined meta:name="OVERHEIDop.locatietype/OVERHEIDop.gebiedsmarkering">Punt</meta:user-defined>
    <meta:user-defined meta:name="DC.title">Melding het verwijderen van asbest, de Hazelaar 18, 6941XL Didam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8859</meta:user-defined>
    <meta:user-defined meta:name="OVERHEIDop.GmbID/DC.identifier">gmb-2023-288859</meta:user-defined>
    <meta:user-defined meta:name="OVERHEIDop.versieInformatie"/>
  </office:meta>
</office:document-meta>
</file>