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woning en bijbehorende bijgebouwen van agrarisch naar bedrijf en het uitbreiden van een woning op de locatie Groenhartweg 9, 1746CA Dirksho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wijzigen van het gebruik van de woning en bijbehorende bijgebouwen van agrarisch naar bedrijf en het uitbreiden van een woning op de locatie Groenhartweg 9, 1746CA Dirkshoorn.</text:p>
            <text:p text:style-name="common-al">
            <text:span text:style-name="nadrukcur">Inhoud omgevingsvergunning</text:span>De verleende omgevingsvergunning heeft betrekking op het wijzigen van het gebruik van de woning en bijbehorende bijgebouwen van agrarisch naar bedrijf en het uitbreiden van een woning, conform de aanvraag d.d. 24 november 2022 met zaaknummer Z2022-00000353.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3-7-2023 digitaal in te zien via <text:a xlink:href="https://www.ruimtelijkeplannen.nl/view?planidn=NL.IMRO.0441.OVDIRGroenhartweg9-VA01" xlink:type="simple">https://www.ruimtelijkeplannen.nl/view?planidn=NL.IMRO.0441.OVDIRGroenhartweg9-VA01</text:a> </text:p>
            <text:p text:style-name="common-al">Het besluit is tevens in te zien via <text:a xlink:href="https://digitaleplannen.nl/0441/6D36980C-D5F2-491B-A051-1C89DE17AC5C/" xlink:type="simple">https://digitaleplannen.nl/0441/6D36980C-D5F2-491B-A051-1C89DE17AC5C/</text:a> </text:p>
            <text:p text:style-name="common-al">
            <text:span text:style-name="nadrukcur">Beroep</text:span>
          </text:p>
            <text:p text:style-name="common-al">Beroep tegen het besluit tot vaststelling van de uitgebreide omgevingsvergunning. </text:p>
            <text:p text:style-name="common-al">Tegen het besluit tot vaststelling van de uitgebreide omgevingsvergunning kan door een belanghebbende met ingang van de dag na die waarop het besluit ter inzage is gelegd gedurende zes weken beroep bij de Afdeling bestuursrechtspraak van de Raad van State worden ingestel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Rechtbank Noord-Holland, Postbus 1621, 2003 BR, Haarlem. Indien binnen de beroepstermijn een dergelijk verzoek is ingediend, treedt het besluit niet in werking voordat op het verzoek is beslist.</text:p>
            <text:p text:style-name="common-al">Schagen, 2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85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5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5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wijzigen van het gebruik van de woning en bijbehorende bijgebouwen van agrarisch naar bedrijf en het uitbreiden van een woning op de locatie Groenhartweg 9, 1746CA Dirkshoorn, gemeente Schagen</meta:user-defined>
    <meta:user-defined meta:name="OVERHEIDop.datumEindeReactietermijn">2023-08-14</meta:user-defined>
    <meta:user-defined meta:name="OVERHEIDop.terinzageleggingBG">https://digitaleplannen.nl/0441/6D36980C-D5F2-491B-A051-1C89DE17AC5C/</meta:user-defined>
    <meta:user-defined meta:name="DCTERMS.W3CDTF/DCTERMS.available">2023-07-03</meta:user-defined>
    <meta:user-defined meta:name="DCTERMS.W3CDTF/OVERHEIDop.jaargang">2023</meta:user-defined>
    <meta:user-defined meta:name="OVERHEIDop.publicationIssue">288852</meta:user-defined>
    <meta:user-defined meta:name="OVERHEIDop.GmbID/DC.identifier">gmb-2023-288852</meta:user-defined>
    <meta:user-defined meta:name="OVERHEIDop.versieInformatie"/>
  </office:meta>
</office:document-meta>
</file>