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rst 28,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van 3 juli 2023 tot en met 14 augustus 2023 ter inzage ligt: </text:p>
            <text:list text:style-name="id1-3-2-1-1-2">
              <text:list-item text:style-override="id1-3-2-1-1-2-1">
                <text:number>-</text:number>
                <text:p text:style-name="al">Het ontwerpbestemmingsplan Horst 28, Gilze, met bijbehorende documenten met als IMRO-nummer NL.IMRO.0784.BPHorst28-ON01.</text:p>
              </text:list-item>
            </text:list>
            <text:p text:style-name="common-al">
            <text:span text:style-name="nadrukvet">
              <text:span text:style-name="nadrukcur">Waar gaat het ontwerpbestemmingsplan over?</text:span>
            </text:span>
          </text:p>
            <text:p text:style-name="common-al">Dit ontwerpbestemmingsplan betreft het herbestemmen van een agrarisch bedrijf naar wonen op de locatie Horst 28 in Gilze. De bedrijfswoning wordt omgezet naar een burgerwoning en er worden twee ruimte voor ruimte woningen op het erf gerealiseerd. </text:p>
            <text:p text:style-name="common-al">
            <text:span text:style-name="nadrukvet">
              <text:span text:style-name="nadrukcur">Hoe kunt u de stukken bekijken?</text:span>
            </text:span>
          </text:p>
            <text:p text:style-name="common-al">De stukken liggen van 3 juli 2023 tot en met 14 augustus 2023 voor 6 weken ter inzage. </text:p>
            <text:p text:style-name="common-al">Digitaal kunt u de stukken inzien via:</text:p>
            <text:list text:style-name="id1-3-2-1-1-8">
              <text:list-item text:style-override="id1-3-2-1-1-8-1">
                <text:number>-</text:number>
                <text:p text:style-name="al">Het ontwerpbestemmingsplan met bijbehorende stukken is in te zien via <text:a xlink:href="http://www.ruimtelijkeplannen.nl/" xlink:type="simple">www.ruimtelijkeplannen.nl</text:a>, met als IMRO-nummer NL.IMRO.0784.BPHorst28-ON01.</text:p>
              </text:list-item>
            </text:list>
            <text:p text:style-name="common-al">Ook kunt u de stukken inzien op het gemeentehuis van Gilze en Rijen. Inzien kan tijdens openingstijden van het gemeentehuis, Raadhuisplein 1 te Rijen. Als u gebruik wilt maken van deze inzage mogelijkheid maakt u een afspraak met het klantcontactcentrum van de gemeente. U kunt online een afspraak maken via www.gilzerijen.nl , door te bellen naar ons algemene nummer 14 0161 of per mail naar info@gilzerijen.nl. Voor specifieke vragen kunt u een afspraak maken met de behandelend medewerker, Jan Dekker, bereikbaar via tel.: 0653592168. </text:p>
            <text:p text:style-name="common-al">
            <text:span text:style-name="nadrukvet">
              <text:span text:style-name="nadrukcur">Wat kunt u doen als u het niet eens bent met de plannen?</text:span>
            </text:span>
          </text:p>
            <text:p text:style-name="common-al">U kunt een schriftelijke of mondelinge zienswijze indienen van 3 juli 2023 tot en met 14 augustus 2023. Uw zienswijze moet binnen deze termijn zijn ontvangen. </text:p>
            <text:p text:style-name="common-al">Schriftelijk kunt u uw zienswijze als volgt indienen:</text:p>
            <text:list text:style-name="id1-3-2-1-1-13">
              <text:list-item text:style-override="id1-3-2-1-1-13-1">
                <text:number>-</text:number>
                <text:p text:style-name="al">U kunt uw schriftelijke zienswijze op het ontwerpbestemmingsplan sturen naar de gemeenteraad van de gemeente Gilze en Rijen, 5120 AB Rijen.</text:p>
              </text:list-item>
            </text:list>
            <text:p text:style-name="common-al">In de brief geeft u aan op welk plan uw zienswijze betrekking heeft en waar u het niet mee eens bent. U moet in de brief ook uw naam, adres, handtekening en datum zetten. </text:p>
            <text:p text:style-name="last-al">Mondeling kunt u uw zienswijze als volgt indienen: </text:p>
            <text:list text:style-name="id1-3-2-1-1-16">
              <text:list-item text:style-override="id1-3-2-1-1-16-1">
                <text:number>-</text:number>
                <text:p text:style-name="al">Voor het indienen van een mondelinge zienswijze op het ontwerpbestemmingsplan neemt u contact op met de behandelend medewerker, Jan Dekker, bereikbaar via tel.: 0653592168.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88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Horst2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rst 28, Gilze</meta:user-defined>
    <meta:user-defined meta:name="DCTERMS.W3CDTF/DCTERMS.available">2023-07-03</meta:user-defined>
    <meta:user-defined meta:name="DCTERMS.W3CDTF/OVERHEIDop.jaargang">2023</meta:user-defined>
    <meta:user-defined meta:name="OVERHEIDop.publicationIssue">288851</meta:user-defined>
    <meta:user-defined meta:name="OVERHEIDop.GmbID/DC.identifier">gmb-2023-288851</meta:user-defined>
    <meta:user-defined meta:name="OVERHEIDop.versieInformatie"/>
  </office:meta>
</office:document-meta>
</file>