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wekerij 18, 7317 CC Apeldoorn, aanvraag mbt de aanleg van een tuin incl plaatsen van een zwembad en vrijstaand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3 </text:p>
            <text:p text:style-name="common-al">Wabonummer: D23/0313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84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4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4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55</meta:user-defined>
    <dc:language>nl</dc:language>
    <meta:user-defined meta:name="OVERHEIDop.locatietype/OVERHEIDop.gebiedsmarkering">Adres</meta:user-defined>
    <meta:user-defined meta:name="DC.title">Aanvraag omgevingsvergunning De Kwekerij 18, 7317 CC Apeldoorn, aanvraag mbt de aanleg van een tuin incl plaatsen van een zwembad en vrijstaand bijgebouw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45</meta:user-defined>
    <meta:user-defined meta:name="OVERHEIDop.GmbID/DC.identifier">gmb-2023-288845</meta:user-defined>
    <meta:user-defined meta:name="OVERHEIDop.versieInformatie"/>
  </office:meta>
</office:document-meta>
</file>