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BeetjeDansen Events voor het houden van BeetjeDansen op 8 juli 2023 en Reawake op 9 juli 2023 in een weiland gelegen aan de Oisterwijksedreef tussen huisnummer 12 en 12A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Stichting BeetjeDansen Events</text:span> voor het houden van BeetjeDansen op zaterdag 8 juli 2023 van 14.00 uur tot 01.00 uur en Reawake zondag 9 juli 2023 van 13.00 uur tot 23.00 uur in een weiland gelegen aan de Oisterwijksedreef tussen huisnummer 12 en 12A in Haaren. Verzonden aan aanvrager op 30-06-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84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4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4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BeetjeDansen Events voor het houden van BeetjeDansen op 8 juli 2023 en Reawake op 9 juli 2023 in een weiland gelegen aan de Oisterwijksedreef tussen huisnummer 12 en 12A in Haaren</meta:user-defined>
    <meta:user-defined meta:name="DCTERMS.W3CDTF/DCTERMS.available">2023-07-05</meta:user-defined>
    <meta:user-defined meta:name="DCTERMS.W3CDTF/OVERHEIDop.jaargang">2023</meta:user-defined>
    <meta:user-defined meta:name="OVERHEIDop.publicationIssue">288843</meta:user-defined>
    <meta:user-defined meta:name="OVERHEIDop.GmbID/DC.identifier">gmb-2023-288843</meta:user-defined>
    <meta:user-defined meta:name="OVERHEIDop.versieInformatie"/>
  </office:meta>
</office:document-meta>
</file>