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n beeldkwaliteitsplan CPO de Steenuil gemeent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chen maken bekend dat de gemeenteraad in zijn vergadering van 22 juni 2023 het bestemmingsplan en beeldkwaliteitsplan “CPO de Steenuil” gewijzigd heeft vastgesteld. Het plan voorziet in het realiseren van 20 woningen voor starters en doorstromers. Het plangebied ligt achter de Dorsvlegel, in het verlengde van de Gerststraat in Bergharen.</text:p>
            <text:p text:style-name="common-al"/>
            <text:p text:style-name="common-al">
            <text:span text:style-name="nadrukvet">Ter inzage</text:span>
          </text:p>
            <text:p text:style-name="common-al"> De stukken bij het bestemmingsplan zijn op afspraak in te zien bij de balie Bouwen en Leefomgeving in het Huis van de gemeente aan de Kasteellaan 27 in Wijchen. De medewerkers zijn voor het maken van een afspraak telefonisch bereikbaar op maandag tot en met donderdag van 10.00 tot 12.00 uur en van 14.00 tot 16.00 uur en op vrijdag van 10.00 tot 12.00 uur via telefoonnummer 088 432 70 00. Per e-mail bouwenenleefomgeving@drutenwijchen.nl. Het bestemmingsplan is digitaal in te zien op www.ruimtelijkeplannen.nl. Het identificatienummer is: NL.IMRO.0296.BHRCPOdesteenuil-VG01.</text:p>
            <text:p text:style-name="common-al"/>
            <text:p text:style-name="common-al">
            <text:span text:style-name="nadrukvet">Beroep</text:span>
          </text:p>
            <text:p text:style-name="common-al">De termijn voor het instellen van een beroep tegen het vaststellingsbesluit van het bestemmingsplan bedraagt zes weken en vangt aan op 6 juli en loopt tot en met 16 augustus 2023.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p text:style-name="common-al">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Wijchen, 5 juli 2023 </text:span></text:p>
            <text:p><text:span text:style-name="functie">Burgemeester en wethouders van Wijchen</text:span></text:p>
            <text:p><text:span text:style-name="functie">R. Helmer-Englebert, burgemeester</text:span></text:p>
            <text:p><text:span text:style-name="functie">J. Hendrix,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884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4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4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HRCPOdesteenuil-VG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en beeldkwaliteitsplan CPO de Steenuil gemeente Wijchen</meta:user-defined>
    <meta:user-defined meta:name="DCTERMS.W3CDTF/DCTERMS.available">2023-07-05</meta:user-defined>
    <meta:user-defined meta:name="DCTERMS.W3CDTF/OVERHEIDop.jaargang">2023</meta:user-defined>
    <meta:user-defined meta:name="OVERHEIDop.publicationIssue">288842</meta:user-defined>
    <meta:user-defined meta:name="OVERHEIDop.GmbID/DC.identifier">gmb-2023-288842</meta:user-defined>
    <meta:user-defined meta:name="OVERHEIDop.versieInformatie"/>
  </office:meta>
</office:document-meta>
</file>