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Sint Walburg 14, 6671AS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uitbreiden van een bedrijfsruimte. Het besluit is verleend:</text:p>
            <text:p text:style-name="common-al">
            <text:span text:style-name="nadrukvet">Locatie: </text:span>Sint Walburg 14, 6671AS Zetten</text:p>
            <text:p text:style-name="common-al">
            <text:span text:style-name="nadrukvet">Zaaknummer: </text:span>Z2023-00000134</text:p>
            <text:p text:style-name="common-al">
            <text:span text:style-name="nadrukvet">Datum besluit:</text:span> 29 jun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4 augustus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88841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841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841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het uitbreiden van een bedrijfsruimte op locatie Sint Walburg 14, 6671AS Zetten, vergunning verleend op 29 juni 2023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Sint Walburg 14, 6671AS Zetten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841</meta:user-defined>
    <meta:user-defined meta:name="OVERHEIDop.GmbID/DC.identifier">gmb-2023-288841</meta:user-defined>
    <meta:user-defined meta:name="OVERHEIDop.versieInformatie"/>
  </office:meta>
</office:document-meta>
</file>