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Wij willen graag een oude den kappen omdat deze licht wegneemt, verstoppingen in de dakgoten veroorzaakt, en zijn oorspronkelijke vorm kwijt is. - Waldeck Pyrmontlaa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2868</text:span>
          </text:p>
            <text:p text:style-name="common-al">
            <text:span text:style-name="nadrukvet"/>
          </text:p>
            <text:p text:style-name="common-al">
            <text:span text:style-name="nadrukvet"> Ontvangstdatum: 13 jan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884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Wij willen graag een oude den kappen omdat deze licht wegneemt, verstoppingen in de dakgoten veroorzaakt, en zijn oorspronkelijke vorm kwijt is. - Waldeck Pyrmontlaan 10, Wassenaar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884</meta:user-defined>
    <meta:user-defined meta:name="OVERHEIDop.GmbID/DC.identifier">gmb-2023-28884</meta:user-defined>
    <meta:user-defined meta:name="OVERHEIDop.versieInformatie"/>
  </office:meta>
</office:document-meta>
</file>