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The Sushibar Arnhem</text:p>
            <text:p text:style-name="common-al">Locatie: Rijnkade 49</text:p>
            <text:p text:style-name="common-al">Betreft: Wijziging binnen bestaande onderneming</text:p>
            <text:p text:style-name="common-al">Zaaknummer: 2203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82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kade 4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28</meta:user-defined>
    <meta:user-defined meta:name="OVERHEIDop.GmbID/DC.identifier">gmb-2023-288828</meta:user-defined>
    <meta:user-defined meta:name="OVERHEIDop.versieInformatie"/>
  </office:meta>
</office:document-meta>
</file>