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ulp 9, 7609LM Almelo, zaaknummer Z/23/135669, het handelen in strijd met regels RO ivm kamerbewoning De Wulp 9, Almelo, 29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669</text:p>
            <text:p text:style-name="common-al">
            <text:span text:style-name="nadrukvet">Uiterlijke besluitdatum:</text:span> 12-1-2023</text:p>
            <text:p text:style-name="common-al">
            <text:span text:style-name="nadrukvet">Locatie:</text:span> Albert Einsteinstraat 8 3261LP Oud-Beijerland, De Wulp 9 7609LM Almelo, De Wulp 9 7609LM Almelo</text:p>
            <text:p text:style-name="common-al">
            <text:span text:style-name="nadrukvet">Projectomschrijving:</text:span> het handelen in strijd met regels RO ivm kamerbewoning De Wulp 9,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82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669</meta:user-defined>
    <meta:user-defined meta:name="DCTERMS.abstract">het handelen in strijd met regels RO ivm kamerbewoning De Wulp 9, Almelo</meta:user-defined>
    <dc:language>nl</dc:language>
    <meta:user-defined meta:name="OVERHEIDop.locatietype/OVERHEIDop.gebiedsmarkering">Punt</meta:user-defined>
    <meta:user-defined meta:name="DC.title">Verlenging beslistermijn omgevingsvergunning, De Wulp 9, 7609LM Almelo, zaaknummer Z/23/135669, het handelen in strijd met regels RO ivm kamerbewoning De Wulp 9, Almelo, 29 juni 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24</meta:user-defined>
    <meta:user-defined meta:name="OVERHEIDop.GmbID/DC.identifier">gmb-2023-288824</meta:user-defined>
    <meta:user-defined meta:name="OVERHEIDop.versieInformatie"/>
  </office:meta>
</office:document-meta>
</file>