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AANLEG – BUITENGRACHT FORT ISABELL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Buitengracht Fort Isabella Vught, kappen 45 bomen onderhoud Buitengracht Fort Isabella Vught, Z23-264830.</text:p>
            <text:p text:style-name="common-al"/>
            <text:p text:style-name="common-al">De vergunning is verzonden 29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82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AANLEG – BUITENGRACHT FORT ISABELLA VUGH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823</meta:user-defined>
    <meta:user-defined meta:name="OVERHEIDop.GmbID/DC.identifier">gmb-2023-288823</meta:user-defined>
    <meta:user-defined meta:name="OVERHEIDop.versieInformatie"/>
  </office:meta>
</office:document-meta>
</file>