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 Recreatie, Toerisme, Cultuur en Landschap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over bovenstaand onderwerp;</text:p>
            <text:p text:style-name="al"/>
            <text:p text:style-name="al">overwegende de wijzigingen die nodig zijn om de subsidieregeling aan te laten sluiten op de praktijk;</text:p>
            <text:p text:style-name="al">besluit vast te stellen</text:p>
            <text:p text:style-name="al"/>
            <text:p text:style-name="al">de verordening Subsidie Recreatie, Toerisme, Cultuur en Landschap Molenland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Project: op uitvoering gerichte projecten of activiteiten, niet zijnde (haalbaarheids-)onderzoeken, die bijdragen aan het doel van de verordening.</text:p>
              </text:list-item>
              <text:list-item text:style-override="id1-3-2-2-1-3-2">
                <text:number>•</text:number>
                <text:p text:style-name="al">Bestemmingsreserve recreatie, toerisme, cultuur en landschap: financiële reserve gevoed door een jaarlijkse storting uit de opbrengsten van de toeristenbelasting.</text:p>
              </text:list-item>
              <text:list-item text:style-override="id1-3-2-2-1-3-3">
                <text:number>•</text:number>
                <text:p text:style-name="al">Toeristenbelasting: vergoeding voor het houden van verblijf met overnachting binnen de gemeente Molenlanden, als bedoeld in de Verordening op de heffing en invordering van toeristenbelasting van de gemeente Molenlanden.</text:p>
              </text:list-item>
              <text:list-item text:style-override="id1-3-2-2-1-3-4">
                <text:number>•</text:number>
                <text:p text:style-name="al">Het college: het college van burgemeester en wethouders van de gemeente Molenlanden.</text:p>
              </text:list-item>
              <text:list-item text:style-override="id1-3-2-2-1-3-5">
                <text:number>•</text:number>
                <text:p text:style-name="al">Beoordelingscommissie: adviesorgaan bestaande uit een ambtenaar van de gemeente Molenlanden en twee door het college aangewezen leden uit de landschaps-, recreatieve en/of toeristische sector.</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Het doel van deze verordening is om, door het stellen van regels, financiële ondersteuning te bieden aan projecten op het gebied van recreatie, toerisme, cultuur en landschap in Molenlanden. De uitvoering van projecten stimuleert de ontwikkeling van recreatie, toerisme en cultuur en draagt bij aan het behoud en de ontwikkeling van de landschappelijke waarden. De projecten zijn vernieuwend en zorgen voor goede (nieuwe) samenwerkingsvormen. Projecten kunnen zelfstandig verder na de subsidie.</text:p>
          </text:section>
          <text:section text:name="artikel_id1-3-2-2-3" text:style-name="artikel">
            <text:p text:style-name="artikel_kop_titel"><text:span text:style-name="artikel_kop_label">Artikel</text:span> <text:span text:style-name="artikel_kop_nr">3.</text:span> Financiële voeding van de subsidie</text:p>
            <text:list text:style-name="id1-3-2-2-3-2">
              <text:list-item text:style-override="id1-3-2-2-3-2-1">
                <text:number>1.</text:number>
                <text:p text:style-name="al">De subsidie wordt verstrekt vanuit de bestemmingsreserve recreatie, toerisme, cultuur en landschap.</text:p>
              </text:list-item>
              <text:list-item text:style-override="id1-3-2-2-3-2-2">
                <text:number>2.</text:number>
                <text:p text:style-name="al">De bestemmingsreserve wordt gevuld door middel van een jaarlijkse storting uit de opbrengsten van de toeristenbelasting. De storting bedraagt maximaal 50% van de totale opbrengst van de gemeentelijke toeristenbelasting van het voorgaande belastingjaar.</text:p>
              </text:list-item>
              <text:list-item text:style-override="id1-3-2-2-3-2-3">
                <text:number>3.</text:number>
                <text:p text:style-name="al">De bestemmingsreserve heeft een plafond van € 75.000.</text:p>
              </text:list-item>
            </text:list>
          </text:section>
          <text:section text:name="artikel_id1-3-2-2-4" text:style-name="artikel">
            <text:p text:style-name="artikel_kop_titel"><text:span text:style-name="artikel_kop_label">Artikel</text:span> <text:span text:style-name="artikel_kop_nr">4.</text:span> Wat komt voor subsidie in aanmerking?</text:p>
            <text:p text:style-name="al">Alleen projecten die recreatie, toerisme en cultuur in Molenlanden stimuleren, komen in aanmerking voor een subsidie. Het gaat om vernieuwende ideeën die helpen het unieke polderlandschap te behouden en beleefbaar maken. Daarbij moet de subsidie verder reiken dan een bijdrage aan het eigen bedrijfsresultaat van de aanvrager. Daarbij kan gedacht worden aan:</text:p>
            <text:list text:style-name="id1-3-2-2-4-3">
              <text:list-item text:style-override="id1-3-2-2-4-3-1">
                <text:number>•</text:number>
                <text:p text:style-name="al">marketing activiteiten;</text:p>
              </text:list-item>
              <text:list-item text:style-override="id1-3-2-2-4-3-2">
                <text:number>•</text:number>
                <text:p text:style-name="al">publicaties;</text:p>
              </text:list-item>
              <text:list-item text:style-override="id1-3-2-2-4-3-3">
                <text:number>•</text:number>
                <text:p text:style-name="al">(culturele) evenementen;</text:p>
              </text:list-item>
              <text:list-item text:style-override="id1-3-2-2-4-3-4">
                <text:number>•</text:number>
                <text:p text:style-name="al">fysieke projecten (natuur, landschap, cultuurhistorie, recreatieve infrastructuur);</text:p>
              </text:list-item>
              <text:list-item text:style-override="id1-3-2-2-4-3-5">
                <text:number>•</text:number>
                <text:p text:style-name="al">educatie en informatievoorziening.</text:p>
              </text:list-item>
            </text:list>
          </text:section>
          <text:section text:name="artikel_id1-3-2-2-5" text:style-name="artikel">
            <text:p text:style-name="artikel_kop_titel"><text:span text:style-name="artikel_kop_label">Artikel</text:span> <text:span text:style-name="artikel_kop_nr">5.</text:span> Wie komt voor subsidie in aanmerking?</text:p>
            <text:p text:style-name="al">Het indienen van subsidieverzoeken staat open voor natuurlijke- en rechtspersonen die gevestigd zijn in de gemeente Molenlanden. Het project moet plaatsvinden binnen de gemeente Molenlanden. Het project moet verder reiken dan het eigen bedrijfsresultaat.</text:p>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1">
                <text:number>1.</text:number>
                <text:p text:style-name="al">Subsidieaanvragen moeten vóór 1 april of 1 oktober worden ingediend bij het college via het daartoe opgestelde aanvraagformulier.</text:p>
              </text:list-item>
              <text:list-item text:style-override="id1-3-2-2-6-2-2">
                <text:number>2.</text:number>
                <text:p text:style-name="al">Het college verzamelt de ingediende subsidieaanvragen en legt deze ter advisering voor aan de beoordelingscommissie</text:p>
              </text:list-item>
              <text:list-item text:style-override="id1-3-2-2-6-2-3">
                <text:number>3.</text:number>
                <text:p text:style-name="al">De beoordelingscommissie beoordeelt de ingediende subsidieaanvragen aan de hand van de toetsingslijst, die (conform artikel 7) als bijlage aan deze verordening is gehecht.</text:p>
              </text:list-item>
              <text:list-item text:style-override="id1-3-2-2-6-2-4">
                <text:number>4.</text:number>
                <text:p text:style-name="al">De beoordelingscommissie legt haar bevindingen, in de vorm van een advies, uiterlijk op respectievelijk 15 mei of 15 november van het betreffende jaar, voor aan het college.</text:p>
              </text:list-item>
              <text:list-item text:style-override="id1-3-2-2-6-2-5">
                <text:number>5.</text:number>
                <text:p text:style-name="al">Het college besluit, met inachtneming van het advies van de beoordelingscommissie, vóór respectievelijk 30 juni of 31 december van het betreffende jaar op de ingediende aanvragen.</text:p>
              </text:list-item>
              <text:list-item text:style-override="id1-3-2-2-6-2-6">
                <text:number>6.</text:number>
                <text:p text:style-name="al">Aanvragen tot een maximum van een subsidiebedrag van € 750 kunnen tussentijds worden ingediend en beoordeeld.</text:p>
              </text:list-item>
            </text:list>
          </text:section>
          <text:section text:name="artikel_id1-3-2-2-7" text:style-name="artikel">
            <text:p text:style-name="artikel_kop_titel"><text:span text:style-name="artikel_kop_label">Artikel</text:span> <text:span text:style-name="artikel_kop_nr">7.</text:span> Beoordelingscommissie</text:p>
            <text:list text:style-name="id1-3-2-2-7-2">
              <text:list-item text:style-override="id1-3-2-2-7-2-1">
                <text:number>1.</text:number>
                <text:p text:style-name="al">Beoordelingscommissie: adviesorgaan bestaande uit een ambtenaar van de gemeente Molenlanden en twee door het college aangewezen leden uit de landschaps-, recreatieve en/of toeristische sector.</text:p>
              </text:list-item>
              <text:list-item text:style-override="id1-3-2-2-7-2-2">
                <text:number>2.</text:number>
                <text:p text:style-name="al">Het advies van de beoordelingscommissie heeft slechts betrekking op de waardering van de ingediende subsidieaanvragen op basis van de toetsingslijst.</text:p>
              </text:list-item>
              <text:list-item text:style-override="id1-3-2-2-7-2-3">
                <text:number>3.</text:number>
                <text:p text:style-name="al">Het advies van de beoordelingscommissie komt, bij voorkeur, met algemene stemmen tot stand. Is dit niet mogelijk dan wordt op basis van meerderheid van stemmen geadviseerd.</text:p>
              </text:list-item>
              <text:list-item text:style-override="id1-3-2-2-7-2-4">
                <text:number>4.</text:number>
                <text:p text:style-name="al">De leden nemen niet deel aan de beraadslagingen van de commissie en hebben geen stemrecht ten aanzien van subsidieaanvragen waarbij zij direct hetzij indirect betrokken zijn of daarin enig ander belang hebben.</text:p>
              </text:list-item>
              <text:list-item text:style-override="id1-3-2-2-7-2-5">
                <text:number>5.</text:number>
                <text:p text:style-name="al">Indien sprake is van een situatie als bedoeld in het vorige lid, benoemen de overige leden tijdelijk een nieuw commissielid ter invulling van de opengevallen plaats.</text:p>
              </text:list-item>
              <text:list-item text:style-override="id1-3-2-2-7-2-6">
                <text:number>6.</text:number>
                <text:p text:style-name="al">Het advies van de beoordelingscommissie is niet bindend.</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1">
                <text:number>1.</text:number>
                <text:p text:style-name="al">Voor het bepalen van de vraag of projecten in aanmerking komen voor een subsidie (artikel 4) zijn toetsingscriteria opgesteld, die als bijlage (toetsingslijst) aan deze verordening is gehecht.</text:p>
              </text:list-item>
              <text:list-item text:style-override="id1-3-2-2-8-2-2">
                <text:number>2.</text:number>
                <text:p text:style-name="al">Voor ieder in de toetsingslijst genoemd onderdeel, waarop een project scoort, wordt één punt toegekend.</text:p>
              </text:list-item>
              <text:list-item text:style-override="id1-3-2-2-8-2-3">
                <text:number>3.</text:number>
                <text:p text:style-name="al">Een project komt voor subsidie in aanmerking als het voldoet aan tenminste vijf van de toetsingscriteria. Daarvan moeten in totaal minstens twee punten worden gescoord op de onderdelen ‘Recreatie, Toerisme en Cultuur’ en / of ‘Landschap’.</text:p>
              </text:list-item>
            </text:list>
          </text:section>
          <text:section text:name="artikel_id1-3-2-2-9" text:style-name="artikel">
            <text:p text:style-name="artikel_kop_titel"><text:span text:style-name="artikel_kop_label">Artikel</text:span> <text:span text:style-name="artikel_kop_nr">9.</text:span> Aard en hoogte van de subsidie</text:p>
            <text:list text:style-name="id1-3-2-2-9-2">
              <text:list-item text:style-override="id1-3-2-2-9-2-1">
                <text:number>1.</text:number>
                <text:p text:style-name="al">De subsidie wordt verstrekt in de vorm van een eenmalige bijdrage per project;</text:p>
              </text:list-item>
              <text:list-item text:style-override="id1-3-2-2-9-2-2">
                <text:number>2.</text:number>
                <text:p text:style-name="al">De subsidie bedraagt maximaal 50% van de projectkosten met een maximum van € 7.500,-;</text:p>
              </text:list-item>
              <text:list-item text:style-override="id1-3-2-2-9-2-3">
                <text:number>3.</text:number>
                <text:p text:style-name="al">Het college kan op advies van de beoordelingscommissie voor projecten van bijzondere betekenis besluiten een hoger subsidiebedrag te beschikking te stellen.</text:p>
              </text:list-item>
            </text:list>
          </text:section>
          <text:section text:name="artikel_id1-3-2-2-10" text:style-name="artikel">
            <text:p text:style-name="artikel_kop_titel"><text:span text:style-name="artikel_kop_label">Artikel</text:span> <text:span text:style-name="artikel_kop_nr">10.</text:span> Voorwaarden voor subsidie</text:p>
            <text:list text:style-name="id1-3-2-2-10-2">
              <text:list-item text:style-override="id1-3-2-2-10-2-1">
                <text:number>1.</text:number>
                <text:p text:style-name="al">Een project komt alleen in aanmerking voor subsidie als op de datum van aanvraag nog niet met de uitvoering is gestart;</text:p>
              </text:list-item>
              <text:list-item text:style-override="id1-3-2-2-10-2-2">
                <text:number>2.</text:number>
                <text:p text:style-name="al">De subsidie wordt alleen verstrekt wanneer sprake is van minimaal 50% cofinanciering. Dit kan door de aanvrager zelf worden gefinancierd of (deels) door een andere partij niet zijnde de gemeente Molenlanden;</text:p>
              </text:list-item>
              <text:list-item text:style-override="id1-3-2-2-10-2-3">
                <text:number>3.</text:number>
                <text:p text:style-name="al">De subsidie kan alleen worden verstrekt zolang er voldoende middelen in de bestemmingsreserve aanwezig zijn;</text:p>
              </text:list-item>
              <text:list-item text:style-override="id1-3-2-2-10-2-4">
                <text:number>4.</text:number>
                <text:p text:style-name="al">Als in verband met het bepaalde in het vorige lid de subsidie niet of slechts gedeeltelijk kan worden verstrekt, komt het project of het niet gesubsidieerde deel, in aanmerking voor een subsidie in het opvolgende jaar. Het (deel)project heeft dan de eerste prioriteit bij het toekennen van subsidies in dat volgende jaar;</text:p>
              </text:list-item>
              <text:list-item text:style-override="id1-3-2-2-10-2-5">
                <text:number>5.</text:number>
                <text:p text:style-name="al">Een project komt voor subsidie in aanmerking als tenminste vijf punten worden gescoord. Daarvan moeten in totaal minstens twee punten worden gescoord op de onderdelen ‘Recreatie, Toerisme en Cultuur’ en / of ‘Landschap’;</text:p>
              </text:list-item>
              <text:list-item text:style-override="id1-3-2-2-10-2-6">
                <text:number>6.</text:number>
                <text:p text:style-name="al">Projecten komen op volgorde van het aantal punten in aanmerking voor een subsidie waarbij de hoogste score als eerste geldt;</text:p>
              </text:list-item>
              <text:list-item text:style-override="id1-3-2-2-10-2-7">
                <text:number>7.</text:number>
                <text:p text:style-name="al">In het geval projecten een gelijk aantal punten scoren bepaalt de datum van indiening van de aanvraag bij de gemeente, de volgorde;</text:p>
              </text:list-item>
              <text:list-item text:style-override="id1-3-2-2-10-2-8">
                <text:number>8.</text:number>
                <text:p text:style-name="al">Subsidies worden verstrekt in de vorm van een voorschot;</text:p>
              </text:list-item>
              <text:list-item text:style-override="id1-3-2-2-10-2-9">
                <text:number>9.</text:number>
                <text:p text:style-name="al">Het project dient binnen twee jaar na de toekenning van het voorschot te zijn gerealiseerd;</text:p>
              </text:list-item>
              <text:list-item text:style-override="id1-3-2-2-10-2-10">
                <text:number>10.</text:number>
                <text:p text:style-name="al">Subsidieverantwoording: aanvragers melden via een daartoe vastgesteld formulier en onder overlegging van de relevante bescheiden, de realisatie van het project voor aan het college. Daarna wordt een definitief besluit op de aanvraag genomen;</text:p>
              </text:list-item>
              <text:list-item text:style-override="id1-3-2-2-10-2-11">
                <text:number>11.</text:number>
                <text:p text:style-name="al">Aanvragers verstrekken aan het college alle informatie die van belang kan zijn voor het beoordelen van de aanvraag en voor het bepalen of sprake is van een situatie als bedoeld in lid 12 van dit artikel onder a en/of b. Het niet verstrekken van de gevraagde informatie leidt tot afwijzing van het subsidieverzoek dan wel tot intrekking van de beschikking tot verstrekking van het voorschot;</text:p>
              </text:list-item>
              <text:list-item text:style-override="id1-3-2-2-10-2-12">
                <text:number>12.</text:number>
                <text:p text:style-name="al">Toegekende voorschotten van subsidies dienen te worden terugbetaald indien:</text:p>
                <text:list text:style-name="id1-3-2-2-10-2-12-3">
                  <text:list-item text:style-override="id1-3-2-2-10-2-12-3-1">
                    <text:number>a.</text:number>
                    <text:p text:style-name="al">het project niet of niet geheel binnen 2 jaar na toekenning is gerealiseerd;</text:p>
                  </text:list-item>
                  <text:list-item text:style-override="id1-3-2-2-10-2-12-3-2">
                    <text:number>b.</text:number>
                    <text:p text:style-name="al">het project zonder schriftelijke toestemming van het college anders is uitgevoerd dan aangevraagd en is beschikt;</text:p>
                  </text:list-item>
                  <text:list-item text:style-override="id1-3-2-2-10-2-12-3-3">
                    <text:number>c.</text:number>
                    <text:p text:style-name="al">de beschikking tot voorschotverstrekking is ingetrokken.</text:p>
                  </text:list-item>
                </text:list>
              </text:list-item>
            </text:list>
          </text:section>
          <text:section text:name="artikel_id1-3-2-2-11" text:style-name="artikel">
            <text:p text:style-name="artikel_kop_titel"><text:span text:style-name="artikel_kop_label">Artikel</text:span> <text:span text:style-name="artikel_kop_nr">11.</text:span> Slotbepaling</text:p>
            <text:p text:style-name="al">In bijzondere gevallen kan door het college gemotiveerd worden afgeweken van de bepalingen van deze regeling.</text:p>
          </text:section>
          <text:section text:name="artikel_id1-3-2-2-12" text:style-name="artikel">
            <text:p text:style-name="artikel_kop_titel"><text:span text:style-name="artikel_kop_label">Artikel</text:span> <text:span text:style-name="artikel_kop_nr">12.</text:span> Inwerkingtreding, intrekking oude regeling en citeertitel</text:p>
            <text:list text:style-name="id1-3-2-2-12-2">
              <text:list-item text:style-override="id1-3-2-2-12-2-1">
                <text:number>1.</text:number>
                <text:p text:style-name="al">Deze verordening treedt in werking op 1 mei 2023.</text:p>
              </text:list-item>
              <text:list-item text:style-override="id1-3-2-2-12-2-2">
                <text:number>2.</text:number>
                <text:p text:style-name="al">Tegelijkertijd met de inwerkingtreding van deze verordening vervalt de Subsidieverordening Plattelandsontwikkeling 2019 Molenlanden.</text:p>
              </text:list-item>
              <text:list-item text:style-override="id1-3-2-2-12-2-3">
                <text:number>3.</text:number>
                <text:p text:style-name="al">Deze verordening wordt aangehaald als ‘Verordening Subsidie Recreatie, Toerisme, Cultuur en Landschap Molenlanden 2023’.</text:p>
              </text:list-item>
            </text:list>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8 april 2023.</text:span></text:p>
            <text:p><text:span text:style-name="functie"/></text:p>
            <text:p><text:span text:style-name="functie">de griffier,</text:span></text:p>
            <text:p><text:span text:style-name="functie"/></text:p>
            <text:p><text:span text:style-name="functie">Marjolein Teunissen </text:span></text:p>
            <text:p><text:span text:style-name="functie"/></text:p>
            <text:p><text:span text:style-name="functie">de voorzitter,</text:span></text:p>
            <text:p><text:span text:style-name="functie"/></text:p>
            <text:p><text:span text:style-name="functie">Theo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882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2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2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1167982</meta:user-defined>
    <meta:user-defined meta:name="DCTERMS.alternative">Verordening Subsidie Recreatie, Toerisme, Cultuur en Landschap Molenlanden 2023</meta:user-defined>
    <dc:language>nl</dc:language>
    <meta:user-defined meta:name="OVERHEIDop.locatietype/OVERHEIDop.gebiedsmarkering">Gemeente</meta:user-defined>
    <meta:user-defined meta:name="DC.title">Verordening Subsidie Recreatie, Toerisme, Cultuur en Landschap Molenlanden 2023</meta:user-defined>
    <meta:user-defined meta:name="DCTERMS.W3CDTF/DCTERMS.available">2023-07-03</meta:user-defined>
    <meta:user-defined meta:name="DCTERMS.W3CDTF/OVERHEIDop.jaargang">2023</meta:user-defined>
    <meta:user-defined meta:name="OVERHEIDop.publicationIssue">288820</meta:user-defined>
    <meta:user-defined meta:name="OVERHEIDop.betreftRegeling">CVDR698226_1</meta:user-defined>
    <meta:user-defined meta:name="xs:date/OVERHEIDop.startdatum">2023-07-04</meta:user-defined>
    <meta:user-defined meta:name="OVERHEIDop.GmbID/DC.identifier">gmb-2023-288820</meta:user-defined>
    <meta:user-defined meta:name="OVERHEIDop.versieInformatie"/>
  </office:meta>
</office:document-meta>
</file>