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RVV 8 juli 2023, Kaasmark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3 heeft de gemeente een aanvraag ontvangen voor een Verkeersmaatregel tijdelijk op locatie Kaasmarkt, Purmerend. De aanvraag is geregistreerd onder zaaknummer Z2023-00003345. De aanvraag betreft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881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1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1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aasmarkt, Purmerend</meta:user-defined>
    <dc:language>nl</dc:language>
    <meta:user-defined meta:name="OVERHEIDop.locatietype/OVERHEIDop.gebiedsmarkering">Punt</meta:user-defined>
    <meta:user-defined meta:name="DC.title">Aanvraag vergunning voor een ontheffing RVV 8 juli 2023, Kaasmarkt, Purmerend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819</meta:user-defined>
    <meta:user-defined meta:name="OVERHEIDop.GmbID/DC.identifier">gmb-2023-288819</meta:user-defined>
    <meta:user-defined meta:name="OVERHEIDop.versieInformatie"/>
  </office:meta>
</office:document-meta>
</file>