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trekkingsbesluit reserveren parkeerplaatsen voor het opladen van elektrische voertuigen op de Grote Beek, ter hoogte van huisnummer 25. </text:p>
      <text:section text:name="regeling_id1-3-2" text:style-name="regeling">
        <text:section text:name="aanhef_id1-3-2-1" text:style-name="aanhef">
          <text:section text:name="context_id1-3-2-1-1" text:style-name="context">
            <text:p text:style-name="context.al"/>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at op 28-07-2022 met verkeersbesluit met kenmerk 343369, Gemeenteblad 2022, is besloten twee parkeerplaatsen op de Grote Beek te reserveren voor het opladen van elektrische voertuigen;</text:p>
            <text:p text:style-name="considerans.al">Dat de Grote Beek een weg is zoals bedoeld in artikel 18 lid 1 onder d van de WVW 1994;</text:p>
            <text:p text:style-name="considerans.al">Dat de Grote Beek in beheer is bij de gemeente Barneveld;</text:p>
            <text:p text:style-name="considerans.al">Dat tegen dit besluit een zienswijze is ingediend;</text:p>
            <text:p text:style-name="considerans.al">Dat vanwege deze zienswijze opnieuw is gekeken naar andere geschikte laadlocaties in de buurt en deze is gevonden. Op deze locatie wordt nu een laadpaal gerealiseerd;</text:p>
            <text:p text:style-name="considerans.al">Dat dit verkeersbesluit daardoor niet meer relevant is en ingetrokken kan wor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besluit van 28-07-2022 (met betrekking tot het aanwijzen van twee parkeerplaatsen ten behoeve van het opladen van elektrische voertuigen op de Grote Beek te Barneveld) (Kenmerk 343369) in te trekken.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9-06-2023</text:span>
          </text:p>
          </text:section>
          <text:section text:name="ondertekening_id1-3-2-3-2">
            <text:p><text:span text:style-name="functie">Burgermeester en wethouders,</text:span></text:p>
            <text:p><text:span text:style-name="deze">Namens deze,</text:span></text:p>
            <text:p><text:span text:style-name="ondertekening_naam">
            <text:span text:style-name="voornaam">A. </text:span>
            <text:span text:style-name="achternaam"> Gerritsen</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8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arneveld - intrekkingsbesluit reserveren parkeerplaatsen voor het opladen van elektrische voertuigen op de Grote Beek, ter hoogte van huisnummer 25.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ingsbesluit reserveren parkeerplaatsen voor het opladen van elektrische voertuigen op de Grote Beek, ter hoogte van huisnummer 25.</meta:user-defined>
    <meta:user-defined meta:name="DCTERMS.W3CDTF/DCTERMS.available">2023-07-06</meta:user-defined>
    <meta:user-defined meta:name="DCTERMS.W3CDTF/OVERHEIDop.jaargang">2023</meta:user-defined>
    <meta:user-defined meta:name="OVERHEIDop.publicationIssue">288818</meta:user-defined>
    <meta:user-defined meta:name="OVERHEIDop.GmbID/DC.identifier">gmb-2023-288818</meta:user-defined>
    <meta:user-defined meta:name="OVERHEIDop.versieInformatie"/>
  </office:meta>
</office:document-meta>
</file>