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Looi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Taco Mundo</text:p>
            <text:p text:style-name="common-al">Locatie: Looierstraat 11</text:p>
            <text:p text:style-name="common-al">Betreft: Wijziging binnen bestaande onderneming </text:p>
            <text:p text:style-name="common-al">Zaaknummer: 2215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81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Looierstraat 11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17</meta:user-defined>
    <meta:user-defined meta:name="OVERHEIDop.GmbID/DC.identifier">gmb-2023-288817</meta:user-defined>
    <meta:user-defined meta:name="OVERHEIDop.versieInformatie"/>
  </office:meta>
</office:document-meta>
</file>