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la je Slag! , Kort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la je Slag!</text:p>
            <text:p text:style-name="common-al">Datum: 29 juli 2023</text:p>
            <text:p text:style-name="common-al">Locatie: Route door de binnenstad; Zwanenstraat 22 tot Kortestraat 16</text:p>
            <text:p text:style-name="common-al">Dossiernummer: 218528</text:p>
            <text:p text:style-name="common-al">Verzenddatum besluit: 27 juni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8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la je Slag! , Kortestraat 16</meta:user-defined>
    <meta:user-defined meta:name="DCTERMS.W3CDTF/DCTERMS.available">2023-07-03</meta:user-defined>
    <meta:user-defined meta:name="DCTERMS.W3CDTF/OVERHEIDop.jaargang">2023</meta:user-defined>
    <meta:user-defined meta:name="OVERHEIDop.publicationIssue">288804</meta:user-defined>
    <meta:user-defined meta:name="OVERHEIDop.GmbID/DC.identifier">gmb-2023-288804</meta:user-defined>
    <meta:user-defined meta:name="OVERHEIDop.versieInformatie"/>
  </office:meta>
</office:document-meta>
</file>