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: 29 juni 2023 verleend Pastorieweg 17 in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9 juni 2023 een besluit genomen op de aanvraag met zaaknummer WABO-2023-0421 voor het bouwkundig versterken van een woning aan de Pastorieweg 17 in Westeremden.</text:p>
            <text:p text:style-name="common-al">De vergunning is verleend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88802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8802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29 juni 2023 verleend voor het bouwkundig versterken van een woning aan de Pastorieweg 17 in Westeremden.</meta:user-defined>
    <dc:language>nl</dc:language>
    <meta:user-defined meta:name="OVERHEIDop.locatietype/OVERHEIDop.gebiedsmarkering">Adres</meta:user-defined>
    <meta:user-defined meta:name="DC.title">Kennisgeving besluit op aanvraag omgevingsvergunning: 29 juni 2023 verleend Pastorieweg 17 in Westeremden</meta:user-defined>
    <meta:user-defined meta:name="DCTERMS.W3CDTF/DCTERMS.available">2023-07-12</meta:user-defined>
    <meta:user-defined meta:name="DCTERMS.W3CDTF/OVERHEIDop.jaargang">2023</meta:user-defined>
    <meta:user-defined meta:name="OVERHEIDop.publicationIssue">288802</meta:user-defined>
    <meta:user-defined meta:name="OVERHEIDop.GmbID/DC.identifier">gmb-2023-288802</meta:user-defined>
    <meta:user-defined meta:name="OVERHEIDop.versieInformatie"/>
  </office:meta>
</office:document-meta>
</file>