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het in werking hebben van een LPG-tankstation en fietsen/scooterhandel aan Marconiweg 17 te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text:span>
          </text:p>
            <text:p text:style-name="common-al">De gemeente Gorinchem heeft een omgevingsvergunning verleend aan Autofood Gorinchem Oost. </text:p>
            <text:p text:style-name="common-al">De gemeente geeft hiermee toestemming voor het veranderen en het in werking hebben van een LPG-tankstation en fietsen/scooterhandel, gelegen aan de Marconiweg 17, 4207 HH te Gorinchem.</text:p>
            <text:p text:style-name="common-al">Deze beschikking is geregistreerd onder zaaknummer: Z-22-416675.</text:p>
            <text:p text:style-name="common-al">
            <text:span text:style-name="nadrukvet">Datum besluit:</text:span> 20 juni 2023</text:p>
            <text:p text:style-name="common-al">De beschikking en andere ter zake zijnde stukken liggen van 5 juli 2023 tot en met 17 augustus 2023 ter inzage. Voor het inzien van stukken kunt u telefonisch contact opnemen met de gemeente Gorinchem. </text:p>
            <text:p text:style-name="common-al">Bereikbaar op 14 0183. </text:p>
            <text:p text:style-name="common-al">
            <text:span text:style-name="nadrukvet">Beroep instellen </text:span>
          </text:p>
            <text:p text:style-name="common-al">Een ieder, die een zienswijze naar voren heeft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Men kan digitaal beroep instellen bij genoemde rechtbank via <text:a xlink:href="http://loket.rechtspraak.nl/bestuursrecht" xlink:type="simple"><text:span text:style-name="nadrukondlijn">http://loket.rechtspraak.nl/bestuursrecht</text:span></text:a>. Daarvoor is een elektronische handtekening (DigiD of eHerkenning) nodig. Op de genoemde website staan de precieze voorwaarden vermeld. </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Heeft men een spoedeisend bij dat dit besluit niet in werking treedt, dan kan een belanghebbende, die een beroepschrift heeft ingediend, de voorzieningenrechter van de Rechtbank Rotterdam, Bestuursrecht team B </text:p>
            <text:p text:style-name="common-al">(Postbus 50951, 3007 BM Rotterdam) verzoeken om een voorlopige voorziening (tijdelijke beslissing) te treffen. Voor de behandeling van het verzoek wordt een bedrag aan griffierecht geheven. </text:p>
            <text:p text:style-name="last-al">Men kan digitaal een verzoek om voorlopige voorziening instellen bij genoemde rechtbank via <text:a xlink:href="https://loket.rechtspraak.nl/Burgers/Digitaal%20procederen/33" xlink:type="simple"><text:span text:style-name="nadrukondlijn">https://loket.rechtspraak.nl/Burgers/Digitaal%20procederen/33</text:span></text:a>.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880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0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0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2-416675</meta:user-defined>
    <dc:language>nl</dc:language>
    <meta:user-defined meta:name="OVERHEIDop.locatietype/OVERHEIDop.gebiedsmarkering">Adres</meta:user-defined>
    <meta:user-defined meta:name="DC.title">Toestemming voor het veranderen en het in werking hebben van een LPG-tankstation en fietsen/scooterhandel aan Marconiweg 17 te Gorinchem</meta:user-defined>
    <meta:user-defined meta:name="DCTERMS.W3CDTF/DCTERMS.available">2023-07-04</meta:user-defined>
    <meta:user-defined meta:name="DCTERMS.W3CDTF/OVERHEIDop.jaargang">2023</meta:user-defined>
    <meta:user-defined meta:name="OVERHEIDop.publicationIssue">288801</meta:user-defined>
    <meta:user-defined meta:name="OVERHEIDop.GmbID/DC.identifier">gmb-2023-288801</meta:user-defined>
    <meta:user-defined meta:name="OVERHEIDop.versieInformatie"/>
  </office:meta>
</office:document-meta>
</file>