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voor het plaatsen van meerdere objecten van 21-07-23 t/m 22-12-2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heeft de gemeente een aanvraag ontvangen voor een voorwerp op of aan de weg plaatsen ontheffing voor het plaatsen van een schaftkeet, een container en 2 keetwagens van 21-07-23 t/m 22-12-23 op diverse locaties in Schoonhoven. De aanvraag is geregistreerd onder zaaknummer 193111443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80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44395</meta:user-defined>
    <meta:user-defined meta:name="DCTERMS.abstract">objecten worden geplaatst in de periode van 21-07 t/m 22-12-2023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 voor het plaatsen van meerdere objecten van 21-07-23 t/m 22-12-23 in Schoon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00</meta:user-defined>
    <meta:user-defined meta:name="OVERHEIDop.GmbID/DC.identifier">gmb-2023-288800</meta:user-defined>
    <meta:user-defined meta:name="OVERHEIDop.versieInformatie"/>
  </office:meta>
</office:document-meta>
</file>