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13 Dirigentenlaan 27 te Tilburg, aanbrengen van een verdiepingsvloer in de vide voor een extra lokaal, verzonden 2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13 - B - Dirigentenlaa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79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13 Dirigentenlaan 27 te Tilburg, aanbrengen van een verdiepingsvloer in de vide voor een extra lokaal, verzonden 29 juni 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97</meta:user-defined>
    <meta:user-defined meta:name="OVERHEIDop.GmbID/DC.identifier">gmb-2023-288797</meta:user-defined>
    <meta:user-defined meta:name="OVERHEIDop.versieInformatie"/>
  </office:meta>
</office:document-meta>
</file>