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87094 - Terug naar Toen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6-2023</text:p>
            <text:p text:style-name="common-al">Omschrijving: Terug naar Toen 2023</text:p>
            <text:p text:style-name="common-al">Locatie: Station Loenen, Station Beekbergen</text:p>
            <text:p text:style-name="common-al">Zaaknummer: 02004687094</text:p>
            <text:p text:style-name="last-al">Datum evenement: 2 en 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7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7094</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02004687094 - Terug naar Toen 2023</meta:user-defined>
    <meta:user-defined meta:name="DCTERMS.W3CDTF/DCTERMS.available">2023-07-03</meta:user-defined>
    <meta:user-defined meta:name="DCTERMS.W3CDTF/OVERHEIDop.jaargang">2023</meta:user-defined>
    <meta:user-defined meta:name="OVERHEIDop.publicationIssue">288795</meta:user-defined>
    <meta:user-defined meta:name="OVERHEIDop.GmbID/DC.identifier">gmb-2023-288795</meta:user-defined>
    <meta:user-defined meta:name="OVERHEIDop.versieInformatie"/>
  </office:meta>
</office:document-meta>
</file>