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erfafscheiding aan Drijverslaan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</text:p>
            <text:p text:style-name="common-al">
            <text:span text:style-name="nadrukvet">Drijverslaan 12, 4205 ZJ </text:span>
          </text:p>
            <text:p text:style-name="last-al">het plaatsen van een erfa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87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erfafscheiding aan Drijverslaan 12 te Gorin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91</meta:user-defined>
    <meta:user-defined meta:name="OVERHEIDop.GmbID/DC.identifier">gmb-2023-288791</meta:user-defined>
    <meta:user-defined meta:name="OVERHEIDop.versieInformatie"/>
  </office:meta>
</office:document-meta>
</file>