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Kijk in de Wijk”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aan: Woonstichting Patrimonium voor het organiseren van het evenement Kijk in de Wijk op zaterdag 11 juli 2023 van 14:00 tot 17:00 uur op het adres Muziekplein te Barendrecht, referentienummer 2023-001110 verzonden aan aanvrager op 29 juni 2023.</text:p>
            <text:p text:style-name="common-al">Hiervoor kunt u telefonisch contact opnemen met de afdeling APV van Gemeente Barendrecht of e-mail naar APV@barendrecht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88790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790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790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001110</meta:user-defined>
    <dc:language>nl</dc:language>
    <meta:user-defined meta:name="OVERHEIDop.locatietype/OVERHEIDop.gebiedsmarkering">Weg</meta:user-defined>
    <meta:user-defined meta:name="DC.title">Verleende evenementenvergunning, “Kijk in de Wijk”, gemeente Barendrecht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790</meta:user-defined>
    <meta:user-defined meta:name="OVERHEIDop.GmbID/DC.identifier">gmb-2023-288790</meta:user-defined>
    <meta:user-defined meta:name="OVERHEIDop.versieInformatie"/>
  </office:meta>
</office:document-meta>
</file>