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draagmuur t.b.v. het realiseren van een openkeuken op de locatie Elzenlaan 6   Dordrecht zaaknummer Z-23-4274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wijderen van de draagmuur t.b.v. het realiseren van een openkeuken op de locatie 
Elzenlaan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78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8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8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de draagmuur t.b.v. het realiseren van een openkeuken op de locatie Elzenlaan 6   Dordrecht zaaknummer Z-23-427496</meta:user-defined>
    <meta:user-defined meta:name="DCTERMS.W3CDTF/DCTERMS.available">2023-07-03</meta:user-defined>
    <meta:user-defined meta:name="DCTERMS.W3CDTF/OVERHEIDop.jaargang">2023</meta:user-defined>
    <meta:user-defined meta:name="OVERHEIDop.publicationIssue">288784</meta:user-defined>
    <meta:user-defined meta:name="OVERHEIDop.GmbID/DC.identifier">gmb-2023-288784</meta:user-defined>
    <meta:user-defined meta:name="OVERHEIDop.versieInformatie"/>
  </office:meta>
</office:document-meta>
</file>