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thv Breedveldstraat Helvoirt, Rembrandterf, Klaproosstraat en Van Rijckevorsel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len D 6134, L 3556, D 4126 en B 10162, Vught, kappen van vijf dode bomen op thv Breedveldstraat Helvoirt, Rembrandterf, Klaproosstraat en Van Rijckevorselstraat Vught, Z23-2650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7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OMGEVINGSVERGUNNING KAPPEN – thv Breedveldstraat Helvoirt, Rembrandterf, Klaproosstraat en Van Rijckevorselstraat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79</meta:user-defined>
    <meta:user-defined meta:name="OVERHEIDop.GmbID/DC.identifier">gmb-2023-288779</meta:user-defined>
    <meta:user-defined meta:name="OVERHEIDop.versieInformatie"/>
  </office:meta>
</office:document-meta>
</file>