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raamdorpels in de voorgevel aan Marie Boddaertstraat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Marie Boddaertstraat 10, 4207 MA</text:span> (verzonden 22/06/ ’23) </text:p>
            <text:p text:style-name="common-al">het vervangen raamdorpels voorgev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877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7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7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raamdorpels in de voorgevel aan Marie Boddaertstraat 10 te Gorinche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776</meta:user-defined>
    <meta:user-defined meta:name="OVERHEIDop.GmbID/DC.identifier">gmb-2023-288776</meta:user-defined>
    <meta:user-defined meta:name="OVERHEIDop.versieInformatie"/>
  </office:meta>
</office:document-meta>
</file>