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nuffelmarkt , Olympus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nuffelmarkt</text:p>
            <text:p text:style-name="common-al">Datum: 16 juli 2023</text:p>
            <text:p text:style-name="common-al">Locatie:  Olympus 1 (parkeerterrein)</text:p>
            <text:p text:style-name="common-al">Dossiernummer: 223130</text:p>
            <text:p text:style-name="common-al">Verzenddatum besluit: 27 jun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8769</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769</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769</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Snuffelmarkt , Olympus 1</meta:user-defined>
    <meta:user-defined meta:name="DCTERMS.W3CDTF/DCTERMS.available">2023-07-03</meta:user-defined>
    <meta:user-defined meta:name="DCTERMS.W3CDTF/OVERHEIDop.jaargang">2023</meta:user-defined>
    <meta:user-defined meta:name="OVERHEIDop.publicationIssue">288769</meta:user-defined>
    <meta:user-defined meta:name="OVERHEIDop.GmbID/DC.identifier">gmb-2023-288769</meta:user-defined>
    <meta:user-defined meta:name="OVERHEIDop.versieInformatie"/>
  </office:meta>
</office:document-meta>
</file>