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is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de verkoop van vis en aanverwante artikelen</text:p>
            <text:p text:style-name="common-al">Locatie: Johan de Wittlaan 258</text:p>
            <text:p text:style-name="common-al">Datum: iedere woensdag in de periode van 4 augustus 2023 t/m 4 augustus 2033</text:p>
            <text:p text:style-name="common-al">Dossiernummer: 22403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75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5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5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vis product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57</meta:user-defined>
    <meta:user-defined meta:name="OVERHEIDop.GmbID/DC.identifier">gmb-2023-288757</meta:user-defined>
    <meta:user-defined meta:name="OVERHEIDop.versieInformatie"/>
  </office:meta>
</office:document-meta>
</file>