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, Steenoven 12B-71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ni 2023 een aanvraag omgevingsvergunning ontvangen voor het het kappen van een eikenboom op locatie Steenoven 12B-71, 5768PK Meijel. De aanvraag is geregistreerd onder zaaknummer Z2023-00000107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875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teenoven 12B-71, 5768PK Meijel</meta:user-defined>
    <dc:language>nl</dc:language>
    <meta:user-defined meta:name="OVERHEIDop.locatietype/OVERHEIDop.gebiedsmarkering">Punt</meta:user-defined>
    <meta:user-defined meta:name="DC.title">Aanvraag vergunning voor het kappen van een eikenboom, Steenoven 12B-71, 5768PK Meij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54</meta:user-defined>
    <meta:user-defined meta:name="OVERHEIDop.GmbID/DC.identifier">gmb-2023-288754</meta:user-defined>
    <meta:user-defined meta:name="OVERHEIDop.versieInformatie"/>
  </office:meta>
</office:document-meta>
</file>