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hannes van der Waalsstraat 43-1 1098P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ohannes van der Waalsstraat 43-1 1098PE Amsterdam</text:p>
            <text:p text:style-name="common-al">Omschrijving: de uitbreiding van de dakopbouw</text:p>
            <text:p text:style-name="common-al">Datum ontvangst: 19-06-2023</text:p>
            <text:p text:style-name="common-al">Zaaknummer: Z2023-O002874</text:p>
            <text:p text:style-name="common-al">OLO nummer: 787349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8751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751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751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O002874</meta:user-defined>
    <meta:user-defined meta:name="DCTERMS.abstract">de uitbreiding van de dakopbouw</meta:user-defined>
    <dc:language>nl</dc:language>
    <meta:user-defined meta:name="OVERHEIDop.locatietype/OVERHEIDop.gebiedsmarkering">Punt</meta:user-defined>
    <meta:user-defined meta:name="DC.title">Aanvraag omgevingsvergunning Johannes van der Waalsstraat 43-1 1098PE Amsterdam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8751</meta:user-defined>
    <meta:user-defined meta:name="OVERHEIDop.GmbID/DC.identifier">gmb-2023-288751</meta:user-defined>
    <meta:user-defined meta:name="OVERHEIDop.versieInformatie"/>
  </office:meta>
</office:document-meta>
</file>