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Wâlterswâld </text:p>
            <text:p text:style-name="common-al">De Sânharst 6, het bouwen van een schuur (aanvraag is ontvangen op 22 jun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87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94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750</meta:user-defined>
    <meta:user-defined meta:name="OVERHEIDop.GmbID/DC.identifier">gmb-2023-288750</meta:user-defined>
    <meta:user-defined meta:name="OVERHEIDop.versieInformatie"/>
  </office:meta>
</office:document-meta>
</file>