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intern verbouwen van een bestaand bedrijfsgebouw op de locatie Wieldrechtseweg 26 te Dordrecht zaaknummer Z-23-423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intern verbouwen van een bestaand bedrijfsgebouw op de locatie 
Wieldrechtseweg2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7 jul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874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4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4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intern verbouwen van een bestaand bedrijfsgebouw op de locatie Wieldrechtseweg 26 te Dordrecht zaaknummer Z-23-423145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748</meta:user-defined>
    <meta:user-defined meta:name="OVERHEIDop.GmbID/DC.identifier">gmb-2023-288748</meta:user-defined>
    <meta:user-defined meta:name="OVERHEIDop.versieInformatie"/>
  </office:meta>
</office:document-meta>
</file>