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, Roermondsplei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</text:p>
            <text:p text:style-name="common-al">Voor:  Colibrí Cocina Mexicana</text:p>
            <text:p text:style-name="common-al">Locatie: Roermondsplein 35</text:p>
            <text:p text:style-name="common-al">Betreft: Toevoegen binnentuin als horecalokaliteit op de bestaande vergunning</text:p>
            <text:p text:style-name="common-al">Zaaknummer: 22842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8746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4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4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lcoholwetvergunning, Roermondsplein 35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746</meta:user-defined>
    <meta:user-defined meta:name="OVERHEIDop.GmbID/DC.identifier">gmb-2023-288746</meta:user-defined>
    <meta:user-defined meta:name="OVERHEIDop.versieInformatie"/>
  </office:meta>
</office:document-meta>
</file>