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ndellaan 1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februari 2023 een aanvraag om een omgevingsvergunning voor het vergroten en verduurzamen van de woning op het perceel Vondellaan 1 te Aerdenhout. We verlengen de beslistermijn tot 12 augustus 2023. </text:p>
            <text:p text:style-name="tussenkopcur">Meer weten?</text:p>
            <text:p text:style-name="last-al">Bel met team Omgevingsvergunningen, Toezicht en Handhaving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873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3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3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Vondellaan 1Aerdenhou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738</meta:user-defined>
    <meta:user-defined meta:name="OVERHEIDop.GmbID/DC.identifier">gmb-2023-288738</meta:user-defined>
    <meta:user-defined meta:name="OVERHEIDop.versieInformatie"/>
  </office:meta>
</office:document-meta>
</file>