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lieterweg, de Ov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ontwerpbestemmingsplan Vlieterweg, de Overtuin ter inzage ligt (artikel 3.8 van de Wet ruimtelijke ordening en Afdeling 3.4 van de Algemene wet bestuursrecht).</text:p>
            <text:p text:style-name="common-al">
            <text:span text:style-name="nadrukcur">Doel van dit plan</text:span>
          </text:p>
            <text:p text:style-name="common-al">Het plan voorziet in de realisatie van een biologische tuinderij in de Overtuin. De Overtuin is het gebied tussen de Vlieterweg en Boslaan, behorend bij het park van Huize Scherpenzeel.</text:p>
            <text:p text:style-name="common-al">
            <text:span text:style-name="nadrukcur">U kunt het plan inzien </text:span>
          </text:p>
            <text:p text:style-name="common-al">Het ontwerpbestemmingsplan ligt vanaf woensdag, 05.07.2023  tot en met dinsdag, 15.08.2023 ter inzage. U kunt het bestemmingsplan inzien op <text:a xlink:href="http://www.ruimtelijkeplannen.nl" xlink:type="simple"><text:span text:style-name="nadrukondlijn">www.ruimtelijkeplannen.nl</text:span></text:a> door te zoeken op Vlieterweg 17 te Scherpenzeel. Vervolgens klikt u op het gebied ten zuiden van het adres. Het planidentificatienummer is: NL.IMRO.0279.BP2021Vlieterweg-ow01.</text:p>
            <text:p text:style-name="common-al">Mocht u er niet uitkomen kunt u een afspraak maken voor het inzien van de stukken op het gemeentehuis.</text:p>
            <text:p text:style-name="common-al">
            <text:span text:style-name="nadrukcur">Hoe kunt u reageren?</text:span>
          </text:p>
            <text:p text:style-name="common-al">U kunt mondeling, maar bij voorkeur schriftelijk, uw zienswijze kenbaar maken.</text:p>
            <text:p text:style-name="last-al">Dit kan zo lang het plan ter inzage ligt (dus tot en met dinsdag, 15.08.2023). Uw schriftelijke zienswijze kunt u sturen naar de gemeenteraad van Scherpenzeel, Postbus 100, 3925 ZJ in Scherpenzeel. Voor uw mondelinge zienswijze kunt u een afspraak maken met een medewerker van het team Leefomgeving via telefoonnummer (033) 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873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3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3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BP2021Vlieterweg-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Vlieterweg, de Overtuin</meta:user-defined>
    <meta:user-defined meta:name="DCTERMS.W3CDTF/DCTERMS.available">2023-07-04</meta:user-defined>
    <meta:user-defined meta:name="DCTERMS.W3CDTF/OVERHEIDop.jaargang">2023</meta:user-defined>
    <meta:user-defined meta:name="OVERHEIDop.publicationIssue">288736</meta:user-defined>
    <meta:user-defined meta:name="OVERHEIDop.GmbID/DC.identifier">gmb-2023-288736</meta:user-defined>
    <meta:user-defined meta:name="OVERHEIDop.versieInformatie"/>
  </office:meta>
</office:document-meta>
</file>