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en wethouders - Oude-Tonge, Zuiddijk 35 - houden van b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houden van bijen, Zuiddijk 35 in Oude-Tonge. De vergunning geldt voor onbepaalde tijd. De verzenddatum is 27 juni 2023 en het referentienummer is Z-23-153975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8731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3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3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3975</meta:user-defined>
    <dc:language>nl</dc:language>
    <meta:user-defined meta:name="OVERHEIDop.locatietype/OVERHEIDop.gebiedsmarkering">Adres</meta:user-defined>
    <meta:user-defined meta:name="DC.title">Verleende ontheffing APV burgemeester en wethouders - Oude-Tonge, Zuiddijk 35 - houden van bij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8731</meta:user-defined>
    <meta:user-defined meta:name="OVERHEIDop.GmbID/DC.identifier">gmb-2023-288731</meta:user-defined>
    <meta:user-defined meta:name="OVERHEIDop.versieInformatie"/>
  </office:meta>
</office:document-meta>
</file>