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Demos Let's Move, 18 Septemberplei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098</text:p>
            <text:p text:style-name="common-al">Omschrijving: Demos Let's Move</text:p>
            <text:p text:style-name="common-al">Adres: 18 Septemberplein </text:p>
            <text:p text:style-name="common-al">Datum evenement: 07-07-2023</text:p>
            <text:p text:style-name="common-al">Soort aanvraag: A-evenement</text:p>
            <text:p text:style-name="common-al">Besluit: Verleend</text:p>
            <text:p text:style-name="common-al">Besluitdatum: 26-06-2023</text:p>
            <text:p text:style-name="common-al">Heeft u direct belang bij deze beslissing? Dan kunt u binnen zes weken, na 08-06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726</text:span><text:line-break/><text:date style:data-style-name="dag" text:fixed="true" text:date-value="2023-07-03"/><text:line-break/><text:date style:data-style-name="jaar" text:fixed="true" text:date-value="2023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726</text:span><text:date style:data-style-name="nicedate" text:fixed="true" text:date-value="2023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098</meta:user-defined>
    <meta:user-defined meta:name="DCTERMS.abstract">Demos Let's Mov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Demos Let's Move, 18 Septemberplein Eindhoven</meta:user-defined>
    <meta:user-defined meta:name="DCTERMS.W3CDTF/DCTERMS.available">2023-07-03</meta:user-defined>
    <meta:user-defined meta:name="DCTERMS.W3CDTF/OVERHEIDop.jaargang">2023</meta:user-defined>
    <meta:user-defined meta:name="OVERHEIDop.publicationIssue">288726</meta:user-defined>
    <meta:user-defined meta:name="OVERHEIDop.GmbID/DC.identifier">gmb-2023-288726</meta:user-defined>
    <meta:user-defined meta:name="OVERHEIDop.versieInformatie"/>
  </office:meta>
</office:document-meta>
</file>