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berging + kas (tuin 123), Vlietweg 66F 2323L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31232</text:p>
            <text:p text:style-name="common-al">Ingekomen: 21-05-2023 13:22</text:p>
            <text:p text:style-name="common-al">Datum besluit: 28-06-2023</text:p>
            <text:p text:style-name="common-al">Locatie: Vlietweg 66F 2323LE Leiden</text:p>
            <text:p text:style-name="common-al">Projectomschrijving: plaatsen berging + kas (tuin 123)</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3123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872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72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72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31232</meta:user-defined>
    <meta:user-defined meta:name="DCTERMS.abstract">plaatsen berging + kas (tuin 123)</meta:user-defined>
    <dc:language>nl</dc:language>
    <meta:user-defined meta:name="OVERHEIDop.locatietype/OVERHEIDop.gebiedsmarkering">Punt</meta:user-defined>
    <meta:user-defined meta:name="DC.title">Verleende omgevingsvergunning, plaatsen berging + kas (tuin 123), Vlietweg 66F 2323LE Leiden</meta:user-defined>
    <meta:user-defined meta:name="DCTERMS.W3CDTF/DCTERMS.available">2023-07-06</meta:user-defined>
    <meta:user-defined meta:name="DCTERMS.W3CDTF/OVERHEIDop.jaargang">2023</meta:user-defined>
    <meta:user-defined meta:name="OVERHEIDop.publicationIssue">288725</meta:user-defined>
    <meta:user-defined meta:name="OVERHEIDop.GmbID/DC.identifier">gmb-2023-288725</meta:user-defined>
    <meta:user-defined meta:name="OVERHEIDop.versieInformatie"/>
  </office:meta>
</office:document-meta>
</file>