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een steiger op 15-07-23 t/m 19-07-23 op de locatie Lopik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6-2023 heeft de gemeente een aanvraag ontvangen voor een voorwerp op of aan de weg plaatsen ontheffing voor een steiger op 15-07-23 t/m 19-07-23 op de locatie Lopikerstraat in Schoonhoven. De aanvraag is geregistreerd onder zaaknummer 1931114195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8723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2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2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141951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een steiger op 15-07-23 t/m 19-07-23 op de locatie Lopikerstraat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723</meta:user-defined>
    <meta:user-defined meta:name="OVERHEIDop.GmbID/DC.identifier">gmb-2023-288723</meta:user-defined>
    <meta:user-defined meta:name="OVERHEIDop.versieInformatie"/>
  </office:meta>
</office:document-meta>
</file>